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 fo:line-height="115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…......................................................... <text:s text:c="21"/>Jędrzejów, dn. ..…..............r. <text:s text:c="2"/></text:p>
      <text:p text:style-name="P3"><text:s/>(imię i nazwisko rodziców/opiekunów prawnych)</text:p>
      <text:p text:style-name="P4"/>
      <text:p text:style-name="P5">….........................................................</text:p>
      <text:p text:style-name="P6">(adres zamieszkania)</text:p>
      <text:p text:style-name="P7"/>
      <text:p text:style-name="P8">….........................................................</text:p>
      <text:p text:style-name="P9"/>
      <text:p text:style-name="P10">….........................................................</text:p>
      <text:p text:style-name="P11">(tel. kontaktowy)</text:p>
      <text:p text:style-name="P12"><text:s text:c="3"/></text:p>
      <text:p text:style-name="P13"/>
      <text:p text:style-name="P14"/>
      <text:p text:style-name="P15"/>
      <text:p text:style-name="Standard"><text:span text:style-name="T16"><text:s text:c="74"/></text:span><text:span text:style-name="T17"><text:s/>Starosta Jędrzejowski</text:span></text:p>
      <text:p text:style-name="P18"/>
      <text:p text:style-name="P19"/>
      <text:p text:style-name="P20"/>
      <text:p text:style-name="P21">Wniosek</text:p>
      <text:p text:style-name="P22"/>
      <text:p text:style-name="P23"/>
      <text:p text:style-name="P24"/>
      <text:p text:style-name="P25"><text:span text:style-name="T26">Na<text:s/></text:span><text:span text:style-name="T27">podstawie opinii Poradni Psychologiczno-Pedagogicznej</text:span><text:s/>w …………..…………<text:span text:style-name="T28">…...... nr ..........................</text:span><text:s/><text:span text:style-name="T29">z dnia…........................... <text:s text:c="29"/>o potrzebie wczesnego wspomagania rozwoju dziecka proszę o skierowanie mojego dziecka ……</text:span><text:span text:style-name="T30">………………...…………………………………………… ur. ………………….…… zam. ……………………………………………….. do Specjalnego Ośrodka Szkolno-Wychowawczego w Jędrzejowie celem realizacji zajęć wczesnego wspomagania rozwoju.</text:span></text:p>
      <text:p text:style-name="P31"/>
      <text:p text:style-name="P32"/>
      <text:p text:style-name="P33">…............................................................</text:p>
      <text:p text:style-name="P34"><text:s text:c="11"/><text:s text:c="81"/>Podpis rodziców/opiekunów prawnych</text:p>
      <text:p text:style-name="P35"/>
      <text:p text:style-name="P36"><text:tab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3" style:display-name="WWNum2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4" style:display-name="WWNum24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5" style:display-name="WWNum25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6" style:display-name="WWNum26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7" style:display-name="WWNum27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color="#00000A"/>
    </style:style>
    <text:list-style style:name="WWNum17" style:display-name="WWNum17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ałek</meta:initial-creator>
    <dc:creator>Ewa Małek</dc:creator>
    <meta:creation-date>2023-06-07T08:07:00Z</meta:creation-date>
    <dc:date>2023-06-07T08:08:00Z</dc:date>
    <meta:print-date>2023-06-07T08:0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3" meta:character-count="1141" meta:row-count="8" meta:non-whitespace-character-count="980"/>
  </office:meta>
</office:document-meta>
</file>