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 fo:padding-left="0.212cm" fo:padding-right="0cm" fo:padding-top="0cm" fo:padding-bottom="0cm" fo:border-left="0.035cm solid #ffa500" fo:border-right="none" fo:border-top="none" fo:border-bottom="none"/>
    </style:style>
    <style:style style:name="P2" style:family="paragraph" style:parent-style-name="Text_20_body">
      <style:paragraph-properties fo:margin-top="0cm" fo:margin-bottom="0cm" fo:padding="0cm" fo:border="none"/>
    </style:style>
    <style:style style:name="P3" style:family="paragraph" style:parent-style-name="Quotations">
      <style:paragraph-properties fo:margin-left="1.185cm" fo:margin-right="1cm" fo:margin-top="0cm" fo:margin-bottom="0cm" fo:text-indent="0cm" style:auto-text-indent="false" fo:padding-left="0.212cm" fo:padding-right="0cm" fo:padding-top="0cm" fo:padding-bottom="0cm" fo:border-left="0.035cm solid #ffa500" fo:border-right="none" fo:border-top="none" fo:border-bottom="none"/>
    </style:style>
    <style:style style:name="P4" style:family="paragraph" style:parent-style-name="Quotations">
      <style:paragraph-properties fo:padding-left="0.212cm" fo:padding-right="0cm" fo:padding-top="0cm" fo:padding-bottom="0cm" fo:border-left="0.035cm solid #ffa500" fo:border-right="none" fo:border-top="none" fo:border-bottom="non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ext_20_body">W dniu 2020-05-24 10:30:32 użytkownik Ryszard Baran &lt;r.baran@onet.eu&gt; napisał:</text:p>
      <text:section text:style-name="Sect1" text:name="yiv8564170013">
        <text:p text:style-name="P3">                                                                                             Mokrsko Dolne 24.05.2020<text:line-break/><text:line-break/>                                                                                Urząd   Gminy  Sobków<text:line-break/><text:line-break/>Dot. Bezpieczeństwa  drogowego</text:p>
        <text:p text:style-name="P1"> </text:p>
        <text:p text:style-name="P4">                    Niniejszym, zwracamy się  z uprzejmą prośbą  o spowodowanie  ustawienia znaków<text:line-break/>   zwalniających  prędkość pojazdów w Mokrsku  Dolnym w okolicach kościoła   - zgodnie  z  propozycją<text:line-break/>   na załączonym zdjęciu.<text:line-break/>                   Od momentu oddania do eksploatacji ekspresówki - Mokrsko stało się  głównym    węzłem<text:line-break/>   komunikacyjnym  po prawej stronie  7-mki  ( trasa : Jędrzejów-Sobków, Kotlice- Miąsowa) .<text:line-break/>   Nie ma w tym nic złego, bo staliśmy się atrakcyjną miejsowością,  gdyby nie  fakt, że część kierowców <text:line-break/>   -"szaleńców", szczególnie w dni wolne od pracy i w święta nie ma  umiaru w  dostosowaniu  prędkości<text:line-break/>   do warunków.<text:line-break/>                  My mieszkańcy odcinka z zakrętami k/kościoła  oznaczonego strzałkami na  zdjęciu<text:line-break/>   mamy  duży problem przy wyjężdżaniu z posesji.<text:line-break/>                 Biorąc powyższe pod  uwagę prosimy jak na wstępie, za co z góry dziękujemy.<text:line-break/><text:line-break/>                                        \                                         Z poważaniem<text:line-break/>                                                                                             Ryszard   Baran   <text:line-break/>                                                                                             Roman  Filus<text:line-break/>                                                                                             Tadeusz  Dyduch         </text:p>
        <text:p text:style-name="P2">--podpis<text:span text:style-name="T1"><draw:a xlink:type="simple" xlink:href="callto://baran_ryszard/" office:target-frame-name="_blank" xlink:show="new"><draw:frame draw:style-name="fr1" draw:name="grafika1" text:anchor-type="as-char" svg:width="1.997cm" svg:height="0.998cm" draw:z-index="0"><draw:image xlink:href="https://ecp.yusercontent.com/mail?url=http%3A%2F%2Fpoczta.onet.pl%2F_d%2Femots%2Fskype2.gif&amp;t=1594190546&amp;ymreqid=1551f94e-4349-c24c-1ce8-ff0014012400&amp;sig=GYp3QdDL.ZuSUPKQHQrhsw--~D" xlink:type="simple" xlink:show="embed" xlink:actuate="onLoad"/></draw:frame></draw:a></text:span></text:p>
      </text:section>
      <text:list xml:id="list7539856150571874313" text:style-name="L1">
        <text:list-item>
          <text:p text:style-name="P6"><draw:frame draw:style-name="fr1" draw:name="grafika2" text:anchor-type="as-char" svg:width="1.997cm" svg:height="0.998cm" draw:z-index="1"><draw:image xlink:href="https://apis.mail.yahoo.com/ws/v3/mailboxes/@.id==VjN-IjZ0vZFxwlrr0xbObrC5iYsIa9Y1O8A-QnS99vn5RG-JX2WgMfITCo9EOJHdsrOp6F676llwJijNHGM9Rx73ng/messages/@.id==AKrJejtSOmiWXsq1XwkEmAi4uJ4/content/parts/@.id==2/thumbnail?appId=YMailNorrinLaunch&amp;size=150w&amp;w=150&amp;h=150" xlink:type="simple" xlink:show="embed" xlink:actuate="onLoad"/></draw:frame></text:p>
          <text:p text:style-name="P6"><text:a xlink:type="simple" xlink:href="https://dl-mail.ymail.com/ws/download/mailboxes/@.id==VjN-IjZ0vZFxwlrr0xbObrC5iYsIa9Y1O8A-QnS99vn5RG-JX2WgMfITCo9EOJHdsrOp6F676llwJijNHGM9Rx73ng/messages/@.id==AKrJejtSOmiWXsq1XwkEmAi4uJ4/content/parts/@.id==2/raw?appid=YMailNorrinLaunch&amp;ymreqid=1551f94e-4349-c24c-1c08-240000016900&amp;token=zitEzqOML3j84e6ealFTT5U7-km5qEQF52lp7AcCuBaqKmzTipIe5roP64_CoT-ZQRnPn1ETh_nQogOCgdPo0a57gl-81vJMx5KDFqFAd9kGYHG5zZROOYeWZBW-NzAx" text:style-name="Internet_20_link" text:visited-style-name="Visited_20_Internet_20_Link">Droga w Mokrsku ze znakami.png</text:a></text:p>
          <text:p text:style-name="P5"><text:a xlink:type="simple" xlink:href="https://dl-mail.ymail.com/ws/download/mailboxes/@.id==VjN-IjZ0vZFxwlrr0xbObrC5iYsIa9Y1O8A-QnS99vn5RG-JX2WgMfITCo9EOJHdsrOp6F676llwJijNHGM9Rx73ng/messages/@.id==AKrJejtSOmiWXsq1XwkEmAi4uJ4/content/parts/@.id==2/raw?appid=YMailNorrinLaunch&amp;ymreqid=1551f94e-4349-c24c-1c08-240000016900&amp;token=zitEzqOML3j84e6ealFTT5U7-km5qEQF52lp7AcCuBaqKmzTipIe5roP64_CoT-ZQRnPn1ETh_nQogOCgdPo0a57gl-81vJMx5KDFqFAd9kGYHG5zZROOYeWZBW-NzAx" text:style-name="Internet_20_link" text:visited-style-name="Visited_20_Internet_20_Link">1.3MB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f</meta:initial-creator>
    <meta:creation-date>2020-07-08T08:56:10.93</meta:creation-date>
    <dc:date>2020-07-08T08:57:03.17</dc:date>
    <dc:creator>r f</dc:creator>
    <meta:editing-duration>PT52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1" meta:paragraph-count="8" meta:word-count="153" meta:character-count="1702"/>
  </office:meta>
</office:document-meta>
</file>