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Verdana" svg:font-family="Verdana, 'Segoe UI', Helvetica, Arial, sans-serif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6cm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6.722cm"/>
    </style:style>
    <style:style style:name="Tabela1.C" style:family="table-column">
      <style:table-column-properties style:column-width="2.582cm"/>
    </style:style>
    <style:style style:name="Tabela1.D" style:family="table-column">
      <style:table-column-properties style:column-width="2.473cm"/>
    </style:style>
    <style:style style:name="Tabela1.E" style:family="table-column">
      <style:table-column-properties style:column-width="1.4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F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ambri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Cambri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style:font-name="Cambria" fo:font-size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0pt" style:font-size-asian="10pt" style:font-size-complex="10pt"/>
    </style:style>
    <style:style style:name="P12" style:family="paragraph" style:parent-style-name="Table_20_Contents">
      <style:paragraph-properties style:line-height-at-least="0.353cm" fo:text-align="center" style:justify-single-word="false" style:snap-to-layout-grid="false"/>
      <style:text-properties style:use-window-font-color="true" style:font-name="Cambri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Table_20_Contents">
      <style:paragraph-properties style:line-height-at-least="0.353cm" fo:text-align="justify" style:justify-single-word="false"/>
      <style:text-properties style:use-window-font-color="true" style:font-name="Cambri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style:line-height-at-least="0.353cm" fo:text-align="justify" style:justify-single-word="false" style:snap-to-layout-grid="false"/>
      <style:text-properties style:use-window-font-color="true" style:font-name="Cambria" fo:font-size="10pt" fo:language="pl" fo:country="PL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Cambria" fo:font-size="10pt" fo:language="pl" fo:country="PL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17" style:family="paragraph" style:parent-style-name="Table_20_Contents">
      <style:paragraph-properties style:line-height-at-least="0.353cm" fo:text-align="justify" style:justify-single-word="false"/>
      <style:text-properties style:font-name="Cambria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Cambria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font-style="normal" style:font-style-asian="normal" style:font-name-complex="Arial" style:font-style-complex="normal" style:font-weight-complex="bold"/>
    </style:style>
    <style:style style:name="T13" style:family="text">
      <style:text-properties fo:font-weight="bold" style:font-name-asian="Times New Roman" style:language-asian="pl" style:country-asian="PL" style:font-weight-asian="bold" style:font-name-complex="Tahoma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-asian="Times New Roman" style:language-asian="pl" style:country-asian="PL" style:font-name-complex="Tahoma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fo:font-variant="normal" fo:text-transform="none" fo:color="#2d2d2d" style:font-name="Verdana" fo:font-size="8.25pt" fo:letter-spacing="normal" fo:font-style="normal" fo:font-weight="bold" style:font-weight-asian="bold" style:font-name-complex="Arial" style:font-weight-complex="bold"/>
    </style:style>
    <style:style style:name="T20" style:family="text">
      <style:text-properties style:font-size-asian="10pt" style:font-name-complex="Arial" style:font-size-complex="10pt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głowice, 30.12.2021r.</text:p>
      <text:p text:style-name="P1">CENTRUM ADMINISTRACYJNE PLACÓWEK</text:p>
      <text:p text:style-name="P1">DLA DZIECI I MŁODZIEŻY W NAGŁOWICACH</text:p>
      <text:p text:style-name="P1">ul. Kacpra Walewskiego 6</text:p>
      <text:p text:style-name="P1">28-362 Nagłowice</text:p>
      <text:p text:style-name="P3"><text:tab/><text:span text:style-name="T9">Informacja o wyborze najkorzystniejszej oferty</text:span></text:p>
      <text:p text:style-name="P4"><text:span text:style-name="T10">Dotyczy postępowania:</text:span><text:span text:style-name="T6"> </text:span><text:span text:style-name="T1">„Sukcesywne dostawy opału dla Centrum Administracyjnego Placówek dla Dzieci i Młodzieży w Nagłowicach na I półrocze 2022r.”.</text:span><text:span text:style-name="T10"> </text:span></text:p>
      <text:p text:style-name="P7"><text:span text:style-name="T13">Dyrektor </text:span><text:span text:style-name="T16"><text:s/></text:span><text:span text:style-name="T1">Centrum Administracyjnego Placówek dla Dzieci i Młodzieży w Nagłowicach </text:span><text:span text:style-name="T16">informuje, że w dniu </text:span><text:span text:style-name="T13">28.12.2021 r</text:span><text:span text:style-name="T16">. odbyło się otwarcie ofert z postępowania o zamówienie publiczne, prowadzonego <text:s text:c="10"/>w trybie podstawowym na podstawie art. 275 pkt 1 ustawy z dnia 11 września 2019 r. - Prawo zamówień publicznych (Dz. U. z 2019 r., poz. 2019 ze zm.) [zwanej dalej także „ustawa Pzp”].</text:span></text:p>
      <text:p text:style-name="P8">W postępowaniu wpłynęło 5 ofert.</text:p>
      <text:p text:style-name="P6"><text:span text:style-name="T11">Wypełniając zobowiązania wynikające z postanowień art. 253 </text:span><text:span text:style-name="T12">ustawy Pzp</text:span><text:span text:style-name="T11"> Zamawiający informuje, że <text:line-break/>w przedmiotowym postępowaniu o udzielenie zamówienia publicznego jako najkorzystniejszą wybrano ofertę: </text:span></text:p>
      <text:p text:style-name="P4"><text:span text:style-name="T1"/></text:p>
      <text:p text:style-name="P2">I. Wybrana oferta:</text:p>
      <text:p text:style-name="P12">Firma Handlowo-Usługowa</text:p>
      <text:p text:style-name="P12">NOWEK sp. j.</text:p>
      <text:p text:style-name="P16"><text:span text:style-name="T1"><text:s/></text:span><text:span text:style-name="T1">ul. Kolberga 2</text:span></text:p>
      <text:p text:style-name="P16"><text:span text:style-name="T1"><text:s/></text:span><text:span text:style-name="T1">25-620 Kielce</text:span></text:p>
      <text:p text:style-name="P17"><text:span text:style-name="T1">Uzasadnienie: </text:span><text:span text:style-name="T2">Oferta w/w Wykonawcy została uznana za najkorzystniejszą na podstawie kryteriów oceny ofert określonego w SWZ: I kryterium- cena 60% (60 pkt.), II kryterium – termin realizacji pojedynczych dostaw – 40% (40 pkt.). Oferta w powyższych kryteriach <text:s/>uzyskała najwyższą liczbę punktów – 100 zgodnie z wzorem opisanym w SWZ.</text:span></text:p>
      <text:p text:style-name="P17"><text:span text:style-name="T1">Cena brutto: </text:span><text:span text:style-name="T3">172 999,25 zł</text:span></text:p>
      <text:p text:style-name="P13">Termin realizacji zamówienia: 180 dni od podpisania umowy</text:p>
      <text:p text:style-name="P13">II. Wykonawcy, którzy złożyli oferty w postępowaniu wraz z punktacją przyznaną ofertom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Nr oferty</text:p>
          </table:table-cell>
          <table:table-cell table:style-name="Tabela1.A1" office:value-type="string">
            <text:p text:style-name="P19">Nazwa i adres Wykonawcy</text:p>
          </table:table-cell>
          <table:table-cell table:style-name="Tabela1.A1" office:value-type="string">
            <text:p text:style-name="P19">Punktacja w kryterium cena </text:p>
          </table:table-cell>
          <table:table-cell table:style-name="Tabela1.A1" office:value-type="string">
            <text:p text:style-name="P19">Punktacja w kryterium <text:span text:style-name="T4">termin realizacji pojedynczych dostaw</text:span></text:p>
          </table:table-cell>
          <table:table-cell table:style-name="Tabela1.A1" office:value-type="string">
            <text:p text:style-name="P19">Łączna ilość punktów</text:p>
          </table:table-cell>
          <table:table-cell table:style-name="Tabela1.F1" office:value-type="string">
            <text:p text:style-name="P19">UWAGI</text:p>
          </table:table-cell>
        </table:table-row>
        <table:table-row table:style-name="Tabela1.1"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1">KARBONEX Sp. z o.o. ul. Partyzantów 73, 28-300 Jędrzejów</text:p>
          </table:table-cell>
          <table:table-cell table:style-name="Tabela1.B2" office:value-type="string">
            <text:p text:style-name="P22">----------</text:p>
          </table:table-cell>
          <table:table-cell table:style-name="Tabela1.B2" office:value-type="string">
            <text:p text:style-name="P22">----------</text:p>
          </table:table-cell>
          <table:table-cell table:style-name="Tabela1.B2" office:value-type="string">
            <text:p text:style-name="P22">--------</text:p>
          </table:table-cell>
          <table:table-cell table:style-name="Tabela1.F2" office:value-type="string">
            <text:p text:style-name="P22">Oferta odrzucona</text:p>
          </table:table-cell>
        </table:table-row>
        <table:table-row table:style-name="Tabela1.1"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18">Firma Handlowo-Usługowa NOWEK Sp. J. ul. Kolberga 2, <text:s text:c="2"/>25-620 Kielce</text:p>
          </table:table-cell>
          <table:table-cell table:style-name="Tabela1.A2" office:value-type="float" office:value="60">
            <text:p text:style-name="P20">60</text:p>
          </table:table-cell>
          <table:table-cell table:style-name="Tabela1.A2" office:value-type="float" office:value="40">
            <text:p text:style-name="P20">40</text:p>
          </table:table-cell>
          <table:table-cell table:style-name="Tabela1.A2" office:value-type="float" office:value="100">
            <text:p text:style-name="P20">100</text:p>
          </table:table-cell>
          <table:table-cell table:style-name="Tabela1.F3">
            <text:p text:style-name="P20"/>
          </table:table-cell>
        </table:table-row>
        <table:table-row table:style-name="Tabela1.1">
          <table:table-cell table:style-name="Tabela1.A2" office:value-type="float" office:value="3">
            <text:p text:style-name="P18">3</text:p>
          </table:table-cell>
          <table:table-cell table:style-name="Tabela1.B2" office:value-type="string">
            <text:p text:style-name="P18"><text:span text:style-name="T7">P.W. ATEX Sp. z o.o. ul. Gliwicka 3, 44-145 Plichowice</text:span></text:p>
          </table:table-cell>
          <table:table-cell table:style-name="Tabela1.A2" office:value-type="float" office:value="59.02">
            <text:p text:style-name="P20">59,02</text:p>
          </table:table-cell>
          <table:table-cell table:style-name="Tabela1.A2" office:value-type="float" office:value="40">
            <text:p text:style-name="P20">40</text:p>
          </table:table-cell>
          <table:table-cell table:style-name="Tabela1.A2" office:value-type="float" office:value="99.02">
            <text:p text:style-name="P20">99,02</text:p>
          </table:table-cell>
          <table:table-cell table:style-name="Tabela1.F3">
            <text:p text:style-name="P20"/>
          </table:table-cell>
        </table:table-row>
        <table:table-row table:style-name="Tabela1.1">
          <table:table-cell table:style-name="Tabela1.A2" office:value-type="float" office:value="4">
            <text:p text:style-name="P18">4</text:p>
          </table:table-cell>
          <table:table-cell table:style-name="Tabela1.B2" office:value-type="string">
            <text:p text:style-name="P18">Firma Handlowo-Usługowa „DIANA” Szczerek Sławomir</text:p>
            <text:p text:style-name="P15">Wólka Kłucka 201, 26-080 Mniów</text:p>
          </table:table-cell>
          <table:table-cell table:style-name="Tabela1.A2" office:value-type="float" office:value="53.12">
            <text:p text:style-name="P20">53,12</text:p>
          </table:table-cell>
          <table:table-cell table:style-name="Tabela1.A2" office:value-type="float" office:value="40">
            <text:p text:style-name="P20">40</text:p>
          </table:table-cell>
          <table:table-cell table:style-name="Tabela1.A2" office:value-type="float" office:value="93.12">
            <text:p text:style-name="P20">93,12</text:p>
          </table:table-cell>
          <table:table-cell table:style-name="Tabela1.F3">
            <text:p text:style-name="P20"/>
          </table:table-cell>
        </table:table-row>
        <table:table-row table:style-name="Tabela1.1">
          <table:table-cell table:style-name="Tabela1.A2" office:value-type="float" office:value="5">
            <text:p text:style-name="P18">5</text:p>
          </table:table-cell>
          <table:table-cell table:style-name="Tabela1.B2" office:value-type="string">
            <text:p text:style-name="P18">WĘGLOPASZ Sp. z o.o. ul. Piątkowska 149/6, 60-648 Poznań</text:p>
            <text:p text:style-name="P14">Adres do korespondencji: Kancelaria, ul. Fordońska 2/4 (piętro 3) 85-085 Bydgoszcz</text:p>
          </table:table-cell>
          <table:table-cell table:style-name="Tabela1.A2" office:value-type="float" office:value="55.43">
            <text:p text:style-name="P20">55,43</text:p>
          </table:table-cell>
          <table:table-cell table:style-name="Tabela1.A2" office:value-type="float" office:value="40">
            <text:p text:style-name="P20">40</text:p>
          </table:table-cell>
          <table:table-cell table:style-name="Tabela1.A2" office:value-type="float" office:value="95.43">
            <text:p text:style-name="P20">95,43</text:p>
          </table:table-cell>
          <table:table-cell table:style-name="Tabela1.F3">
            <text:p text:style-name="P20"/>
          </table:table-cell>
        </table:table-row>
      </table:table>
      <text:list xml:id="list33307679" text:style-name="L1">
        <text:list-item>
          <text:p text:style-name="P10"><text:span text:style-name="T20">Zamawiający odrzucił z postępowania ofertę nr 1 -</text:span><text:span text:style-name="T15"> KARBONEX Sp. z o.o. ul. Partyzantów 73, 28-300 Jędrzejów na podstawie art. 226 ust.1 pkt. 3, w związku z art. 63 ust. 2 ustawy PZP – oferta złożona niezgodnie z przepisami ustawy.</text:span></text:p>
          <text:p text:style-name="P10"><text:span text:style-name="T19">Zgodnie z zapisami SWZ „Oferta musi być sporządzona w języku polskim, w postaci elektronicznej w formacie danych: .pdf, .doc, .docx, .rtf, .xps, .odt i opatrzona kwalifikowanym podpisem elektronicznym, podpisem zaufanym lub podpisem osobistym”.</text:span></text:p>
        </text:list-item>
      </text:list>
      <text:p text:style-name="P23">Oferta Wykonawcy oraz dokumenty złożone wraz z ofertą nie zostały podpisane żadnym z  powyższych podpisów.</text:p>
      <text:p text:style-name="P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Verdana" svg:font-family="Verdana, 'Segoe UI', Helvetica, Arial, sans-serif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łgorzata Hencel</meta:initial-creator>
    <meta:creation-date>2021-12-30T10:02:37.94</meta:creation-date>
    <meta:printed-by>Małgorzata Hencel</meta:printed-by>
    <meta:print-date>2021-12-30T13:14:06.66</meta:print-date>
    <meta:document-statistic meta:table-count="1" meta:image-count="0" meta:object-count="0" meta:page-count="1" meta:paragraph-count="56" meta:word-count="412" meta:character-count="2746"/>
    <dc:date>2021-12-30T13:27:04.06</dc:date>
    <dc:creator>Małgorzata Hencel</dc:creator>
    <meta:editing-duration>PT2H21M3S</meta:editing-duration>
    <meta:editing-cycles>1</meta:editing-cycles>
    <meta:generator>OpenOffice.org/3.3$Win32 OpenOffice.org_project/330m20$Build-9567</meta:generator>
  </office:meta>
</office:document-meta>
</file>