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List_20_Heading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11111" style:font-name="Roboto" fo:font-size="14pt" fo:letter-spacing="normal" fo:font-style="normal" fo:font-weight="bold" style:font-size-asian="14pt" style:font-size-complex="14pt"/>
    </style:style>
    <style:style style:name="P3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font-size="14pt" fo:letter-spacing="normal" style:font-size-asian="14pt" style:font-size-complex="14pt"/>
    </style:style>
    <style:style style:name="P4" style:family="paragraph" style:parent-style-name="List_20_Contents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1111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Roboto" fo:letter-spacing="normal" fo:font-style="normal" fo:font-weight="normal"/>
    </style:style>
    <style:style style:name="T3" style:family="text">
      <style:text-properties fo:color="#000000" style:font-name="Roboto" fo:font-style="normal" fo:font-weight="normal"/>
    </style:style>
    <style:style style:name="T4" style:family="text">
      <style:text-properties style:font-name="Roboto" fo:font-style="normal" fo:font-weight="bold"/>
    </style:style>
    <style:style style:name="T5" style:family="text">
      <style:text-properties style:use-window-font-color="true" style:font-name="Cambria" fo:font-size="10pt" fo:language="pl" fo:country="PL" fo:font-weight="bold" style:font-name-asian="Times New Roman" style:font-size-asian="10pt" style:language-asian="zxx" style:country-asian="none" style:font-weight-asian="bold" style:font-name-complex="Cambria" style:font-size-complex="10pt" style:language-complex="ar" style:country-complex="SA" style:font-weight-complex="bold"/>
    </style:style>
    <style:style style:name="T6" style:family="text">
      <style:text-properties style:use-window-font-color="true" style:font-name="Cambria" fo:language="pl" fo:country="PL" fo:font-weight="bold" style:font-name-asian="Times New Roman" style:language-asian="zxx" style:country-asian="none" style:font-weight-asian="bold" style:font-name-complex="Cambria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" text:outline-level="3"><text:span text:style-name="T6">Postępowanie: <text:s/>Sukcesywne dostawy opału dla Centrum Administracyjnego Placówek dla Dzieci <text:s/>i Młodzieży <text:s/>w Nagłowicach </text:span> </text:h>
      <text:p text:style-name="P2">Identyfikator postępowania miniportal</text:p>
      <text:p text:style-name="P4"><text:span text:style-name="T2">440725f5-9b25-41f2-92ee-d3273e70c92f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 </meta:initial-creator>
    <meta:creation-date>2022-10-19T08:39:57.57</meta:creation-date>
    <dc:date>2022-10-19T15:04:50.75</dc:date>
    <dc:creator>COP </dc:creator>
    <meta:editing-duration>PT2H3M5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3" meta:word-count="18" meta:character-count="193"/>
  </office:meta>
</office:document-meta>
</file>